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166in" style:line-height-at-least="0in"/>
    </style:style>
    <style:style style:name="T2" style:parent-style-name="預設段落字型" style:family="text">
      <style:text-properties style:font-name-asian="標楷體" fo:font-size="24pt" style:font-size-asian="24pt" style:font-size-complex="24pt" style:language-asian="zh" style:country-asian="TW"/>
    </style:style>
    <style:style style:name="T3" style:parent-style-name="預設段落字型" style:family="text">
      <style:text-properties style:font-name-asian="標楷體" fo:font-size="24pt" style:font-size-asian="24pt" style:font-size-complex="24pt" style:language-asian="zh" style:country-asian="TW"/>
    </style:style>
    <style:style style:name="T4" style:parent-style-name="預設段落字型" style:family="text">
      <style:text-properties style:font-name-asian="標楷體" fo:font-size="24pt" style:font-size-asian="24pt" style:font-size-complex="24pt" style:language-asian="zh" style:country-asian="TW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5pt" style:font-size-asian="15pt" style:font-size-complex="15pt"/>
    </style:style>
    <style:style style:name="P13" style:parent-style-name="內文" style:family="paragraph">
      <style:paragraph-properties fo:margin-bottom="0.2166in" style:line-height-at-least="0in">
        <style:tab-stops>
          <style:tab-stop style:type="left" style:position="5.2187in"/>
        </style:tab-stops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fo:margin-bottom="0.2166in" style:line-height-at-least="0in">
        <style:tab-stops>
          <style:tab-stop style:type="left" style:position="5.2187in"/>
        </style:tab-stops>
      </style:paragraph-properties>
    </style:style>
    <style:style style:name="T23" style:parent-style-name="預設段落字型" style:family="text">
      <style:text-properties style:language-asian="zh" style:country-asian="TW"/>
    </style:style>
    <style:style style:name="P24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1" style:parent-style-name="內文" style:family="paragraph">
      <style:paragraph-properties fo:margin-bottom="0.2166in" style:line-height-at-least="0in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內文" style:family="paragraph">
      <style:paragraph-properties fo:margin-bottom="0.2166in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8" style:parent-style-name="內文" style:family="paragraph">
      <style:paragraph-properties fo:margin-bottom="0.2166in" style:line-height-at-least="0in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2" style:parent-style-name="內文" style:family="paragraph">
      <style:paragraph-properties fo:margin-bottom="0.2166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63" style:parent-style-name="內文" style:family="paragraph">
      <style:paragraph-properties fo:margin-bottom="0.1083in" style:line-height-at-least="0in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8" style:parent-style-name="內文" style:family="paragraph">
      <style:paragraph-properties fo:margin-bottom="0.2166in" style:line-height-at-least="0in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margin-bottom="0.1083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margin-bottom="0.1083in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margin-top="0.1083in" fo:margin-bottom="0.4333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margin-bottom="0.1083in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margin-bottom="0.1083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margin-top="0.1083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1083in" fo:margin-bottom="0.2166in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20pt" style:font-size-asian="20pt" style:font-size-complex="20pt"/>
    </style:style>
    <style:style style:name="T115" style:parent-style-name="預設段落字型" style:family="text">
      <style:text-properties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-asian="標楷體" fo:font-size="20pt" style:font-size-asian="20pt" style:font-size-complex="20pt"/>
    </style:style>
    <style:style style:name="T117" style:parent-style-name="預設段落字型" style:family="text">
      <style:text-properties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-asian="標楷體" fo:font-size="20pt" style:font-size-asian="20pt" style:font-size-complex="20pt"/>
    </style:style>
    <style:style style:name="T120" style:parent-style-name="預設段落字型" style:family="text">
      <style:text-properties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22" style:parent-style-name="預設段落字型" style:family="text">
      <style:text-properties style:font-name-asian="標楷體" fo:font-size="20pt" style:font-size-asian="20pt" style:font-size-complex="20pt"/>
    </style:style>
    <style:style style:name="T12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24" style:parent-style-name="預設段落字型" style:family="text">
      <style:text-properties style:font-name-asian="標楷體" fo:font-size="20pt" style:font-size-asian="20pt" style:font-size-complex="20pt"/>
    </style:style>
    <style:style style:name="T12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26" style:parent-style-name="預設段落字型" style:family="text">
      <style:text-properties style:font-name-asian="標楷體" fo:font-size="20pt" style:font-size-asian="20pt" style:font-size-complex="20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6" style:parent-style-name="內文" style:family="paragraph">
      <style:paragraph-properties fo:margin-top="0.1083in" fo:margin-bottom="0.1083in"/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0" style:parent-style-name="內文" style:family="paragraph">
      <style:paragraph-properties fo:margin-bottom="0.1083in" fo:margin-left="0.3611in" fo:text-indent="-0.361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43" style:parent-style-name="內文" style:family="paragraph">
      <style:paragraph-properties fo:margin-bottom="0.1083in" fo:margin-left="0.3604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子女</text:span><text:span text:style-name="T3">（變更</text:span><text:span text:style-name="T4">）</text:span><text:span text:style-name="T5">從姓約定書</text:span></text:p>
      <text:p text:style-name="P6"><text:span text:style-name="T7"><draw:frame draw:z-index="251653632" draw:id="id0" draw:style-name="a0" draw:name="Text Box 3" text:anchor-type="paragraph" svg:x="3.77361in" svg:y="0.03819in" svg:width="1.33333in" svg:height="0.67153in" style:rel-width="scale" style:rel-height="scale"><draw:text-box><text:p text:style-name="P8">□改從生父姓</text:p><text:p text:style-name="P9"><text:span text:style-name="T10">□改從生母姓</text:span><text:span text:style-name="T11">　</text:span></text:p></draw:text-box><svg:title/><svg:desc/></draw:frame></text:span><text:span text:style-name="T12">　　　</text:span></text:p>
      <text:p text:style-name="P13"><text:span text:style-name="T14"><draw:connector draw:type="line" svg:x1="5.47153in" svg:y1="0.31042in" svg:x2="6.75278in" svg:y2="0.31042in" draw:z-index="251658752" draw:id="id1" draw:style-name="a1" draw:name="Line 10" text:anchor-type="paragraph"><svg:title/><svg:desc/></draw:connector></text:span><text:span text:style-name="T15"><draw:connector draw:type="line" svg:x1="1.81528in" svg:y1="0.3625in" svg:x2="3.09653in" svg:y2="0.3625in" draw:z-index="251654656" draw:id="id2" draw:style-name="a2" draw:name="Line 4" text:anchor-type="paragraph"><svg:title/><svg:desc/></draw:connector></text:span><text:span text:style-name="T16">□約定</text:span><text:span text:style-name="T17">未成年</text:span><text:span text:style-name="T18">子女 <text:s text:c="11"/>之姓氏為<text:s/></text:span><text:span text:style-name="T19"><text:tab/></text:span><text:span text:style-name="T20">為</text:span><text:span text:style-name="T21"><text:s text:c="12"/></text:span></text:p>
      <text:p text:style-name="P22"><text:span text:style-name="T23"><draw:frame draw:z-index="251655680" draw:id="id3" draw:style-name="a3" draw:name="Text Box 5" text:anchor-type="paragraph" svg:x="3.79444in" svg:y="0.21042in" svg:width="1.33333in" svg:height="0.94653in" style:rel-width="scale" style:rel-height="scale"><draw:text-box><text:p text:style-name="P24">□改從養父姓</text:p><text:p text:style-name="P25">□改從養母姓</text:p><text:p text:style-name="P26"><text:span text:style-name="T27">□維持原姓</text:span><text:span text:style-name="T28">　</text:span></text:p></draw:text-box><svg:title/><svg:desc/></draw:frame></text:span><text:span text:style-name="T29"><text:s text:c="12"/></text:span><text:span text:style-name="T30"><text:s text:c="13"/></text:span></text:p>
      <text:p text:style-name="P31"><text:span text:style-name="T32"><draw:connector draw:type="line" svg:x1="2.09653in" svg:y1="0.37153in" svg:x2="3.19028in" svg:y2="0.37153in" draw:z-index="251656704" draw:id="id4" draw:style-name="a4" draw:name="Line 6" text:anchor-type="paragraph"><svg:title/><svg:desc/></draw:connector></text:span><text:span text:style-name="T33"><draw:connector draw:type="line" svg:x1="5.46111in" svg:y1="0.30903in" svg:x2="6.74236in" svg:y2="0.30903in" draw:z-index="251659776" draw:id="id5" draw:style-name="a5" draw:name="Line 11" text:anchor-type="paragraph"><svg:title/><svg:desc/></draw:connector></text:span><text:span text:style-name="T34">□約定</text:span><text:span text:style-name="T35">（收養前）</text:span><text:span text:style-name="T36">養子女 <text:s text:c="8"/>之姓氏 <text:s text:c="11"/>為 <text:s text:c="11"/></text:span></text:p>
      <text:p text:style-name="P37"><text:span text:style-name="T38"><draw:frame draw:z-index="251662848" draw:id="id6" draw:style-name="a6" draw:name="Text Box 14" text:anchor-type="paragraph" svg:x="3.75278in" svg:y="0.3125in" svg:width="1.33333in" svg:height="0.67153in" style:rel-width="scale" style:rel-height="scale"><draw:text-box><text:p text:style-name="P39"><text:span text:style-name="T40">□改從</text:span><text:span text:style-name="T41">養</text:span><text:span text:style-name="T42">父姓</text:span></text:p><text:p text:style-name="P43"><text:span text:style-name="T44">□改從</text:span><text:span text:style-name="T45">養</text:span><text:span text:style-name="T46">母姓</text:span><text:span text:style-name="T47">　</text:span></text:p></draw:text-box><svg:title/><svg:desc/></draw:frame></text:span></text:p>
      <text:p text:style-name="P48"><text:span text:style-name="T49"><draw:connector draw:type="line" svg:x1="5.50278in" svg:y1="0.32083in" svg:x2="6.78403in" svg:y2="0.32083in" draw:z-index="251661824" draw:id="id7" draw:style-name="a7" draw:name="Line 13" text:anchor-type="paragraph"><svg:title/><svg:desc/></draw:connector></text:span><text:span text:style-name="T50"><draw:connector draw:type="line" svg:x1="2.00278in" svg:y1="0.38333in" svg:x2="3.04444in" svg:y2="0.37292in" draw:z-index="251660800" draw:id="id8" draw:style-name="a8" draw:name="Line 12" text:anchor-type="paragraph"><svg:title/><svg:desc/></draw:connector></text:span><text:span text:style-name="T51">□約定</text:span><text:span text:style-name="T52">未成年養</text:span><text:span text:style-name="T53">子女 <text:s text:c="7"/></text:span><text:span text:style-name="T54"><text:s text:c="2"/></text:span><text:span text:style-name="T55">之</text:span><text:span text:style-name="T56">姓氏</text:span><text:span text:style-name="T57"><text:s text:c="10"/></text:span><text:span text:style-name="T58"><text:s text:c="3"/></text:span><text:span text:style-name="T59">為</text:span><text:span text:style-name="T60"><text:s text:c="6"/></text:span><text:span text:style-name="T61"><text:s text:c="13"/></text:span></text:p>
      <text:p text:style-name="P62">　特立本書約為憑，並據以申報戶籍登記。　　　　　　　　</text:p>
      <text:p text:style-name="P63"><text:span text:style-name="T64">　</text:span><text:span text:style-name="T65"><text:s text:c="6"/></text:span><text:span text:style-name="T66"><text:s/></text:span><text:span text:style-name="T67">此致</text:span></text:p>
      <text:p text:style-name="P68"><text:span text:style-name="T69">　臺東縣</text:span><text:span text:style-name="T70"><text:s text:c="6"/></text:span><text:span text:style-name="T71">戶政事務所　　 <text:s text:c="7"/></text:span><text:span text:style-name="T72"><text:s text:c="72"/></text:span></text:p>
      <text:p text:style-name="P73"><text:span text:style-name="T74"><text:s text:c="5"/></text:span><text:span text:style-name="T75">立約定書人</text:span><text:span text:style-name="T76"><text:s/></text:span><text:span text:style-name="T77">父</text:span><text:span text:style-name="T78">(</text:span><text:span text:style-name="T79">養父</text:span><text:span text:style-name="T80">)</text:span><text:span text:style-name="T81">：</text:span><text:span text:style-name="T82">　　　　　　　</text:span><text:span text:style-name="T83"><text:s text:c="5"/></text:span><text:span text:style-name="T84">簽章</text:span></text:p>
      <text:p text:style-name="P85"><text:span text:style-name="T86"><draw:connector draw:type="line" svg:x1="2.50278in" svg:y1="-0.01736in" svg:x2="4.57569in" svg:y2="-0.02569in" draw:z-index="251652608" draw:id="id9" draw:style-name="a9" draw:name="Line 2" text:anchor-type="paragraph"><svg:title/><svg:desc/></draw:connector></text:span><text:span text:style-name="T87"><text:s text:c="5"/></text:span><text:span text:style-name="T88">身分證統號：</text:span><text:span text:style-name="T89">　　　</text:span><text:span text:style-name="T90"><text:s text:c="11"/></text:span></text:p>
      <text:p text:style-name="P91"><text:s text:c="5"/>戶籍地址：</text:p>
      <text:p text:style-name="P92"><text:span text:style-name="T93"><draw:connector draw:type="line" svg:x1="2.47153in" svg:y1="0.29028in" svg:x2="4.49236in" svg:y2="0.28819in" draw:z-index="251657728" draw:id="id10" draw:style-name="a10" draw:name="Line 7" text:anchor-type="paragraph"><svg:title/><svg:desc/></draw:connector></text:span><text:span text:style-name="T94"><text:s text:c="5"/></text:span><text:span text:style-name="T95">立約定書人</text:span><text:span text:style-name="T96"><text:s/></text:span><text:span text:style-name="T97">母</text:span><text:span text:style-name="T98">(</text:span><text:span text:style-name="T99">養母</text:span><text:span text:style-name="T100">)</text:span><text:span text:style-name="T101">：</text:span><text:span text:style-name="T102">　　　　　　　</text:span><text:span text:style-name="T103"><text:s text:c="5"/></text:span><text:span text:style-name="T104">簽章</text:span></text:p>
      <text:p text:style-name="P105"><text:span text:style-name="T106"><text:s text:c="5"/></text:span><text:span text:style-name="T107">身分證統號：</text:span><text:span text:style-name="T108">　　　</text:span><text:span text:style-name="T109"><text:s text:c="11"/></text:span></text:p>
      <text:p text:style-name="P110"><text:s text:c="5"/>戶籍地址：</text:p>
      <text:p text:style-name="P111"><text:span text:style-name="T112"><text:s text:c="3"/></text:span><text:span text:style-name="T113">　　　　　</text:span><text:span text:style-name="T114">中</text:span><text:span text:style-name="T115"><text:s/></text:span><text:span text:style-name="T116">華</text:span><text:span text:style-name="T117"><text:s/></text:span><text:span text:style-name="T118">民</text:span><text:span text:style-name="T119"><text:s/></text:span><text:span text:style-name="T120">國　</text:span><text:span text:style-name="T121"><text:s/></text:span><text:span text:style-name="T122">　年　</text:span><text:span text:style-name="T123"><text:s/></text:span><text:span text:style-name="T124">　月　</text:span><text:span text:style-name="T125"><text:s/></text:span><text:span text:style-name="T126">　日</text:span></text:p>
      <text:p text:style-name="內文"><text:span text:style-name="T127">※1.</text:span><text:span text:style-name="T128">依據民法第</text:span><text:span text:style-name="T129">1059</text:span><text:span text:style-name="T130">、</text:span><text:span text:style-name="T131">1059-1</text:span><text:span text:style-name="T132">、</text:span><text:span text:style-name="T133">1078</text:span><text:span text:style-name="T134">條規定辦理</text:span><text:span text:style-name="T135">。</text:span></text:p>
      <text:p text:style-name="P136"><text:s text:c="2"/>2.立約定書人為生父母或養父母。</text:p>
      <text:p text:style-name="內文"><text:span text:style-name="T137"><text:s text:c="2"/>3.依民法1059條規定:變更從姓</text:span><text:span text:style-name="T138">未成年及成年各以一次為限</text:span><text:span text:style-name="T139">，民法第1059-1<text:s/></text:span></text:p>
      <text:p text:style-name="P140"><text:span text:style-name="T141"><text:s text:c="4"/>非婚生子女及第1078條第3項規定:於收養之情形準用之</text:span><text:span text:style-name="T142">。</text:span></text:p>
      <text:p text:style-name="P143">4.依民法第1078條第2項：夫妻共同收養子女時，於收養登記前，應以書面約定養子女從養父姓、養母姓或維持原來之姓</text:p>
      <text:p text:style-name="內文"><text:span text:style-name="T144"><text:s text:c="2"/></text:span><text:span text:style-name="T145">5</text:span><text:span text:style-name="T146">.依據原住民身分法第7條第2項規定:</text:span><text:span text:style-name="T147">變更為非原住民父或母之姓者，喪失</text:span></text:p>
      <text:p text:style-name="內文"><text:span text:style-name="T148"><text:s text:c="3"/>原住民身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15-11-17T01:49:00Z</meta:creation-date>
    <dc:date>2015-11-17T01:49:00Z</dc:date>
    <meta:print-date>2012-08-09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